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Simca 1000 - Les Chevaliers du Fiel</text:p>
      <text:p>[Refrain] (x2) E F# G#m G#m</text:p>
      <text:p>Je te prendrai <text:span text:style-name="Measure_20__23_1">nue</text:span> - <text:span text:style-name="Measure_20__23_2">Dans</text:span> la Simca <text:span text:style-name="Measure_20__23_1">1000</text:span></text:p>
      <text:p/>
      <text:p>[Couplet #1] (G#m G#m-F# F# F#-G#m x1) <text:s text:c="6"/>[Intro]</text:p>
      <text:p><text:s text:c="14"/>G#m G#m-F# F# G#m <text:s text:c="15"/>(x3)</text:p>
      <text:p>Je <text:span text:style-name="Measure_20__23_1">t'ai</text:span> rencontrée du cô<text:span text:style-name="Measure_20__23_2">té</text:span> de Nar<text:span text:style-name="Measure_20__23_2_bd_">bon</text:span>ne <text:s text:c="2"/>G#m G#m</text:p>
      <text:p>Je <text:span text:style-name="Measure_20__23_1">t'ai</text:span> trouvée va<text:span text:style-name="Measure_20__23_2">che</text:span>ment bo<text:span text:style-name="Measure_20__23_2_bd_">nn</text:span>e</text:p>
      <text:p>Tu <text:span text:style-name="Measure_20__23_1">man</text:span>geais une pizza comme <text:span text:style-name="Measure_20__23_2">u</text:span>ne co<text:span text:style-name="Measure_20__23_2_bd_">nn</text:span>e</text:p>
      <text:p><text:span text:style-name="Measure_20__23_1">Et</text:span> je crois bien que</text:p>
      <text:p><text:s text:c="4"/>c'était une cal<text:span text:style-name="Measure_20__23_2">zo</text:span>ne <text:s text:c="13"/>[Refrain]</text:p>
      <text:p/>
      <text:p>En <text:span text:style-name="Measure_20__23_1">mar</text:span>chant le long des <text:span text:style-name="Measure_20__23_2">ber</text:span>ges <text:s text:c="3"/>[Couplet #2]</text:p>
      <text:p>Je t'ai deman<text:span text:style-name="Measure_20__23_1">dé</text:span> si tu étais vie<text:span text:style-name="Measure_20__23_2">rg</text:span>e <text:s text:c="2"/>G#m F# F# G#m</text:p>
      <text:p>Tu m'as répon<text:span text:style-name="Measure_20__23_1">du</text:span> que tu étais Gémeau<text:span text:style-name="Measure_20__23_2">x</text:span></text:p>
      <text:p>Que quand tu pis<text:span text:style-name="Measure_20__23_1">sais</text:span>,</text:p>
      <text:p><text:s text:c="4"/>ça faisait des grumeau<text:span text:style-name="Measure_20__23_2">x</text:span> <text:s text:c="9"/>[Refrain]</text:p>
      <text:p/>
      <text:p>On est allé dan<text:span text:style-name="Measure_20__23_1">ser</text:span> au Kilimandjar<text:span text:style-name="Measure_20__23_2">o</text:span> <text:s text:c="2"/>[Couplet</text:p>
      <text:p>Tous les deux <text:span text:style-name="Measure_20__23_1">mots</text:span>, tu faisais un ro<text:span text:style-name="Measure_20__23_2">t</text:span> <text:s text:c="5"/>#2]</text:p>
      <text:p>Mais putai<text:span text:style-name="Measure_20__23_1">n, q</text:span>ue tu étais be<text:span text:style-name="Measure_20__23_2">lle</text:span></text:p>
      <text:p>Comme la mai<text:span text:style-name="Measure_20__23_1">rie</text:span> de Cintegabe<text:span text:style-name="Measure_20__23_2">lle</text:span></text:p>
      <text:p>T'avais un soutien-<text:span text:style-name="Measure_20__23_1">gor</text:span>ge sans brete<text:span text:style-name="Measure_20__23_2">lle</text:span> [Ref-</text:p>
      <text:p>Moi, j'avais un <text:span text:style-name="Measure_20__23_1">slip</text:span> sans élasti<text:span text:style-name="Measure_20__23_2">que</text:span> <text:s text:c="5"/>rain]</text:p>
      <text:p/>
      <text:p><text:span text:style-name="Measure_20__23_1">Et</text:span> à la fin de <text:span text:style-name="Measure_20__23_2">la</text:span> journé<text:span text:style-name="Measure_20__23_2_bd_">e</text:span> <text:s text:c="3"/>[Couplet #1] (x2)</text:p>
      <text:p>Dans <text:span text:style-name="Measure_20__23_1">ta</text:span> grande bouche, ma langue, <text:span text:style-name="Measure_20__23_2">j'ai</text:span> fourr<text:span text:style-name="Measure_20__23_2_bd_">é</text:span></text:p>
      <text:p><text:span text:style-name="Measure_20__23_1">J'ai</text:span> reconnu le menu aux <text:span text:style-name="Measure_20__23_2">creux</text:span> de tes de<text:span text:style-name="Measure_20__23_2_bd_">nts</text:span></text:p>
      <text:p><text:span text:style-name="Measure_20__23_1">Y'a</text:span>vait des restes, au moins <text:span text:style-name="Measure_20__23_2">pour</text:span> 20 fra<text:span text:style-name="Measure_20__23_2_bd_">ncs</text:span></text:p>
      <text:p><text:span text:style-name="Measure_20__23_1">J'ai</text:span> regretté que t'aies pas <text:span text:style-name="Measure_20__23_2">bu</text:span> un caf<text:span text:style-name="Measure_20__23_2_bd_">é</text:span></text:p>
      <text:p>Ça <text:span text:style-name="Measure_20__23_1">m'au</text:span>rait aidé à digé<text:span text:style-name="Measure_20__23_2">rer</text:span></text:p>
      <text:p><text:s text:c="3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valiers du Fiel</meta:user-defined>
    <meta:user-defined meta:name="Year">1996</meta:user-defined>
  </office:meta>
</office:document-meta>
</file>